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1569in" fo:margin-left="-0.0785in" style:page-number="auto" table:align="left" style:writing-mode="lr-tb"/>
    </style:style>
    <style:style style:name="Table1.A" style:family="table-column">
      <style:table-column-properties style:column-width="9.1569in"/>
    </style:style>
    <style:style style:name="Table1.1" style:family="table-row">
      <style:table-row-properties style:min-row-height="0.2in" style:keep-together="true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1986in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TIC Docs</text:p>
      <text:p text:style-name="Standard"/>
      <text:p text:style-name="Standard">#1 - </text:p>
      <text:p text:style-name="Standard">Overview: </text:p>
      <text:p text:style-name="Standard">Parts:</text:p>
      <text:p text:style-name="Standard">Title: </text:p>
      <text:p text:style-name="Standard">Interrelationships:</text:p>
      <text:p text:style-name="Standard">Connections:</text:p>
      <text:p text:style-name="Standard"/>
      <text:p text:style-name="Standard">#2 - </text:p>
      <text:p text:style-name="Standard">Overview: </text:p>
      <text:p text:style-name="Standard">Parts:</text:p>
      <text:p text:style-name="Standard">Title: </text:p>
      <text:p text:style-name="Standard">Interrelationships:</text:p>
      <text:p text:style-name="Standard">Connections:</text:p>
      <text:p text:style-name="Standard"/>
      <text:p text:style-name="Standard">#3 - </text:p>
      <text:p text:style-name="Standard">Overview: </text:p>
      <text:p text:style-name="Standard">Parts:</text:p>
      <text:p text:style-name="Standard">Title: </text:p>
      <text:p text:style-name="Standard">Interrelationships:</text:p>
      <text:p text:style-name="Standard">Connections:</text:p>
      <text:p text:style-name="Standard"/>
      <text:p text:style-name="Standard">#4 - </text:p>
      <text:p text:style-name="Standard">Overview: </text:p>
      <text:p text:style-name="Standard">Parts:</text:p>
      <text:p text:style-name="Standard">Title: </text:p>
      <text:p text:style-name="Standard">Interrelationships:</text:p>
      <text:p text:style-name="Standard">Connections:</text:p>
      <text:p text:style-name="Standard"/>
      <text:p text:style-name="Standard">#5 - </text:p>
      <text:p text:style-name="Standard">Overview: </text:p>
      <text:p text:style-name="Standard">Parts:</text:p>
      <text:p text:style-name="Standard">Title: </text:p>
      <text:p text:style-name="Standard">Interrelationships:</text:p>
      <text:p text:style-name="Standard">Connections: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OVERVIEW</text:p>
          </table:table-cell>
        </table:table-row>
        <table:table-row table:style-name="Table1.2">
          <table:table-cell table:style-name="Table1.A1" office:value-type="string">
            <text:p text:style-name="P1">PARTS</text:p>
          </table:table-cell>
        </table:table-row>
        <table:table-row table:style-name="Table1.2">
          <table:table-cell table:style-name="Table1.A1" office:value-type="string">
            <text:p text:style-name="P1">TITLE</text:p>
          </table:table-cell>
        </table:table-row>
        <table:table-row table:style-name="Table1.2">
          <table:table-cell table:style-name="Table1.A1" office:value-type="string">
            <text:p text:style-name="P1">INTERRELATIONSHIPS</text:p>
          </table:table-cell>
        </table:table-row>
        <table:table-row table:style-name="Table1.2">
          <table:table-cell table:style-name="Table1.A1" office:value-type="string">
            <text:p text:style-name="P1">CONCLUS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Mulloy</meta:initial-creator>
    <meta:creation-date>2011-09-07T13:37:14</meta:creation-date>
    <dc:date>2011-09-07T14:00:01</dc:date>
    <dc:creator>Patrick Mulloy</dc:creator>
    <meta:editing-duration>PT22M49S</meta:editing-duration>
    <meta:editing-cycles>3</meta:editing-cycles>
    <meta:generator>OpenOffice.org/3.3$Unix OpenOffice.org_project/330m20$Build-9567</meta:generator>
    <meta:document-statistic meta:table-count="1" meta:image-count="0" meta:object-count="0" meta:page-count="2" meta:paragraph-count="36" meta:word-count="42" meta:character-count="351"/>
  </office:meta>
</office:document-meta>
</file>